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text-properties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T29" style:parent-style-name="Bekezdésalapbetűtípusa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>EGYÜTTMŰKÖDÉSI MEGÁLLAPODÁS</text:p>
      <text:p text:style-name="P3"/>
      <text:p text:style-name="P4">Amely létrejött <text:s/>…...................................................................................Gyógyintézet,</text:p>
      <text:p text:style-name="P5"/>
      <text:p text:style-name="P6"><text:s/>képviselője:...................................................................................................... valamint</text:p>
      <text:p text:style-name="P7"/>
      <text:p text:style-name="P8">…...............................................................................................................Gyógyszertár,</text:p>
      <text:p text:style-name="P9"/>
      <text:p text:style-name="P10">képviselője :.....................................................................között, az alábbi együttműködésre.</text:p>
      <text:p text:style-name="P11"/>
      <text:p text:style-name="P12">Az együttműködés tárgya : Magyarországon forgalomba hozatali engedéllyel nem rendelkező külföldi készítmények forgalmazása.</text:p>
      <text:p text:style-name="P13"/>
      <text:p text:style-name="P14">A megállapodó felek kijelentik ,hogy hogy a Megállapodásra vonatkozó döntési és aláírási joggal rendelkeznek. A Megállapodás 3 példányban készül .</text:p>
      <text:p text:style-name="P15"/>
      <text:p text:style-name="P16">A megállapodás értelmében a megállapodó felek kijelentik , hogy együttműködnek a</text:p>
      <text:p text:style-name="P17">Magyarországon forgalomba hozatali engedéllyel nem rendelkező külföldi készítmények forgalmazásában.</text:p>
      <text:p text:style-name="P18"/>
      <text:p text:style-name="P19">A ….................................................... Gyógyintézet fent megnevezett képviselője vállalja,</text:p>
      <text:p text:style-name="P20">hogy írásban tájékoztatja a Gyógyszertár képviselőjét az OGYÉI Egyedi Igénylések Főosztálya által jóváhagyott listán szereplő , terápiája során felhasználandó Magyarországon forgalomba hozatali engedéllyel nem rendelkező külföldi készítmények nevéről / Vademecumokban szereplő pontos név, kiszerelés, gyógyszerforma, gyártó megnevezésével / és<text:s/>mennyiségéről. A tájékoztatás minden hónap vagy hét /a nem kívánt rész törlendő/ első munkanapja előtt <text:s/>2 munkanappal történik, az érintett havi vagy heti felhasználásra tervezett mennyiség megjelölésével. A Gyógyintézet képviselője tudomásul veszi, hogy a<text:s/>készítmények beszerzése a gyártó és a nagykereskedő tevékenységének függvénye. <text:s/>A Gyógyintézet képviselője felel a Magyarországon forgalomba hozatali engedéllyel nem rendelkező külföldi készítmények rendelését érintő valamennyi tényezőért.</text:p>
      <text:p text:style-name="P21"/>
      <text:p text:style-name="P22">A<text:s/>…......................................................Gyógyszertár fent megnevezett képviselője vállalja, hogy a Gyógyintézet képviselője által jelzett heti, v havi gyógyszermennyiséget a Nagykereskedőtől megrendeli , készletben tartja. A gyógyszerek szabály szerinti tárolása, expediálása, gyógyszertári nyilvántartása a Gyógyszertár feladata. A Gyógyszertár minden hónap utolsó munkanapját követően írásban tájékoztatja a Gyógyintézet képviselőjét az általa rendelt gyógyszerek Gyógyszertárból kiadott mennyiségéről, az esetleges beszerzési problémákról.</text:p>
      <text:p text:style-name="P23"/>
      <text:p text:style-name="P24"/>
      <text:p text:style-name="P25">A Megállapodás helye: …................................ <text:s text:c="7"/>Ideje : …...........................................</text:p>
      <text:p text:style-name="P26"/>
      <text:p text:style-name="P27"/>
      <text:p text:style-name="P28"><text:s text:c="12"/>…...................................... <text:s text:c="19"/>…...........................................</text:p>
      <text:p text:style-name="Standard"><text:span text:style-name="T29"><text:s text:c="5"/>Gyógyintézet képviselőjének aláírása <text:s text:c="7"/>Gyógyszertár képviselőjének aláírá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dás Mónika</meta:initial-creator>
    <dc:creator>Kordás Mónika</dc:creator>
    <meta:creation-date>2018-11-06T13:14:00Z</meta:creation-date>
    <dc:date>2018-11-06T13:14:00Z</dc:date>
    <meta:print-date>2018-01-23T13:20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55" meta:character-count="2800" meta:row-count="20" meta:non-whitespace-character-count="2450"/>
  </office:meta>
</office:document-meta>
</file>